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44eb5"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9"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4eb5" officeooo:paragraph-rsid="00144eb5" style:text-blinking="false" fo:background-color="transparent" style:font-size-asian="12pt" style:font-name-complex="Arial" style:font-size-complex="12pt"/>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445e9"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445e9" style:font-weight-asian="bold"/>
    </style:style>
    <style:style style:name="T12" style:family="text">
      <style:text-properties style:text-underline-style="solid" style:text-underline-width="auto" style:text-underline-color="font-color" fo:font-weight="bold" officeooo:rsid="00144eb5" style:font-weight-asian="bold"/>
    </style:style>
    <style:style style:name="T13" style:family="text">
      <style:text-properties officeooo:rsid="000cd6fa"/>
    </style:style>
    <style:style style:name="T14" style:family="text">
      <style:text-properties officeooo:rsid="0013085b"/>
    </style:style>
    <style:style style:name="T15" style:family="text">
      <style:text-properties officeooo:rsid="001445e9"/>
    </style:style>
    <style:style style:name="T16" style:family="text">
      <style:text-properties officeooo:rsid="00144eb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SANTA FE,</text:span><text:span text:style-name="T5"> </text:span><text:span text:style-name="T7">17</text:span><text:span text:style-name="T5"> de </text:span><text:span text:style-name="T7">mayo</text:span><text:span text:style-name="T5"> de 201</text:span><text:span text:style-name="T6">8</text:span><text:span text:style-name="T5">.</text:span></text:p>
      <text:p text:style-name="P8"/>
      <text:p text:style-name="P8"/>
      <text:p text:style-name="P9"/>
      <text:p text:style-name="P9">Al señor</text:p>
      <text:p text:style-name="P9">Presidente de la Cámara de Senadores</text:p>
      <text:p text:style-name="P10">CPN Carlos Alcides FASCENDIN<text:span text:style-name="T8">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0">P</text:span><text:span text:style-name="T9">royecto de </text:span><text:span text:style-name="T10">L</text:span><text:span text:style-name="T9">ey </text:span><text:span text:style-name="T11">33</text:span><text:span text:style-name="T12">952</text:span><text:span text:style-name="T11"> PE – Mensaje Nº 4</text:span><text:span text:style-name="T12">637</text:span><text:span text:style-name="T9">:</text:span> <text:span text:style-name="T16">por el cual se aprueba el Convenio celebrado en fecha 23-07-15 entre el Ministerio de Seguridad de la Provincia y el Colegio de Abogados de la ciudad de Reconquista (conformación de un equipo de trabajo integrado por personal administrativo y/o profesional, a los fines del funcionamiento del sistema de recepción de denuncias en los Centros Territoriales de Denuncias (C.T.D.).</text:span></text:p>
      <text:p text:style-name="P6"/>
      <text:p text:style-name="P15">LA LEGISLATURA DE LA PROVINCIA DE SANTA FE</text:p>
      <text:p text:style-name="P13"/>
      <text:p text:style-name="P13">SANCIONA CON FUERZA DE</text:p>
      <text:p text:style-name="P13"/>
      <text:p text:style-name="P13">LEY :</text:p>
      <text:p text:style-name="P11"/>
      <text:p text:style-name="P16"/>
      <text:p text:style-name="P17"/>
      <text:p text:style-name="P19"><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4">ARTÍCULO <text:span text:style-name="T13">1</text:span>.-</text:p></table:table-cell></table:table-row></table:table></draw:text-box></draw:frame>Apruébase el CONVENIO celebrado el día 23 de julio de 2015, en la ciudad de Reconquista (Dpto. Gral. Obligado), entre el MINISTERIO DE SEGURIDAD DE LA PROVINCIA DE SANTA FE y el COLEGIO DE ABOGADOS DE RECONQUISTA, registrado en fecha 24 de julio de 2015, bajo el Nº 6668, al Folio 138, del Tomo XII, en el Registro de Tratados, Convenios y Contratos Interjurisdiccionales (Decreto Nº 1767/84), por el cual las partes acuerdan conformar un equipo de trabajo integrado por personal administrativo y/o profesional, a los fines del funcionamiento del sistema de recepción de denuncias en los Centros Territoriales de Denuncias (C.T.D.), como instancia primaria de vinculación del Estado con la comunidad en materia de seguridad y justicia; cuya copia se agrega y forma parte de la presente ley.</text:p>
      <text:p text:style-name="P18"/>
      <text:p text:style-name="P6"><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4">ARTÍCULO <text:span text:style-name="T15">2</text:span>.-</text:p></table:table-cell></table:table-row></table:table></draw:text-box></draw:frame>Comuníquese al Poder Ejecutivo.</text:p>
      <text:p text:style-name="P3"/>
      <text:p text:style-name="P3"/>
      <text:p text:style-name="P5"><text:span text:style-name="T3">SALA DE SESIONES,</text:span> <text:span text:style-name="T15">17</text:span> de <text:span text:style-name="T15">mayo</text:span> de 201<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2T09:49:57.569723020</dc:date>
    <meta:print-date>2016-08-24T11:15:00</meta:print-date>
    <meta:editing-cycles>48</meta:editing-cycles>
    <meta:editing-duration>PT1H28M43S</meta:editing-duration>
    <meta:generator>LibreOffice/5.1.6.2$Linux_X86_64 LibreOffice_project/10m0$Build-2</meta:generator>
    <meta:document-statistic meta:table-count="2" meta:image-count="1" meta:object-count="0" meta:page-count="2" meta:paragraph-count="18" meta:word-count="297" meta:character-count="1844" meta:non-whitespace-character-count="1523"/>
  </office:meta>
</office:document-meta>
</file>